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none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ccff" draw:fill-gradient-name="Rectangular_20_red_2f_whit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" style:family="graphic" style:parent-style-name="standard">
      <style:graphic-properties draw:fill="none" draw:fill-color="#eb613d" draw:fill-gradient-name="Rectangular_20_red_2f_white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stroke-dash="Ultrafine_20_Dashed" svg:stroke-color="#000000" draw:fill="none" draw:fill-color="#ffffff" fo:min-height="0.25cm"/>
    </style:style>
    <style:style style:name="gr9" style:family="graphic" style:parent-style-name="standard">
      <style:graphic-properties draw:stroke="solid" draw:stroke-dash="Ultrafine_20_Dashed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13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draw:stroke-dash="Ultrafine_20_Dashed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stroke-dash="Ultrafine_20_Dashed" draw:fill="none" draw:fill-color="#ffff66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solid" draw:stroke-dash="Ultrafine_20_Dashed" draw:fill="solid" draw:fill-color="#eb613d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Dashed" svg:stroke-color="#ff0000" draw:marker-end="Arrow" draw:marker-end-width="0.3cm" draw:fill="solid" draw:fill-color="#000000" draw:textarea-horizontal-align="center" draw:textarea-vertical-align="middle"/>
    </style:style>
    <style:style style:name="gr19" style:family="graphic" style:parent-style-name="standard">
      <style:graphic-properties draw:stroke="solid" draw:stroke-dash="Ultrafine_20_Dashed" draw:fill="solid" draw:fill-color="#c0c0c0" draw:textarea-horizontal-align="center" draw:textarea-vertical-align="middle"/>
    </style:style>
    <style:style style:name="gr20" style:family="graphic" style:parent-style-name="standard">
      <style:graphic-properties draw:stroke="solid" draw:stroke-dash="Ultrafine_20_Dashed" draw:fill="solid" draw:fill-color="#e6e6e6" draw:textarea-horizontal-align="center" draw:textarea-vertical-align="middle"/>
    </style:style>
    <style:style style:name="gr21" style:family="graphic" style:parent-style-name="standard">
      <style:graphic-properties draw:stroke="solid" draw:stroke-dash="Ultrafine_20_Dashed" draw:fill="solid" draw:fill-color="#94bd5e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Fine_20_Dashed" draw:fill="none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stroke="dash" draw:stroke-dash="Ultrafine_20_Dashed" svg:stroke-color="#ff0000" draw:marker-end="Arrow" draw:marker-end-width="0.3cm" draw:fill="solid" draw:fill-color="#e6e6e6" draw:textarea-horizontal-align="center" draw:textarea-vertical-align="middle"/>
    </style:style>
    <style:style style:name="gr24" style:family="graphic" style:parent-style-name="standard">
      <style:graphic-properties draw:stroke="dash" draw:stroke-dash="Ultrafine_20_Dashed" svg:stroke-color="#ff0000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stroke-dash="Ultrafine_20_Dashed" svg:stroke-color="#000000" draw:fill="none" draw:fill-color="#ffffff" fo:min-height="0.5cm"/>
    </style:style>
    <style:style style:name="gr26" style:family="graphic" style:parent-style-name="standard">
      <style:graphic-properties draw:stroke="dash" draw:stroke-dash="Ultrafine_20_2_20_Dots_20_3_20_Dashes" svg:stroke-color="#ff0000" draw:marker-end="Arrow" draw:marker-end-width="0.3cm" draw:fill="solid" draw:fill-color="#000000" draw:textarea-horizontal-align="center" draw:textarea-vertical-align="middle"/>
    </style:style>
    <style:style style:name="gr27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false" fo:min-height="0cm" fo:min-width="1.5cm"/>
    </style:style>
    <style:style style:name="gr2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975cm" fo:min-width="0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Windows" draw:style-name="dp1" draw:master-page-name="Standard">
        <draw:custom-shape draw:style-name="gr1" draw:text-style-name="P1" draw:layer="layout" svg:width="4cm" svg:height="13.5cm" svg:x="3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id="id4" draw:layer="layout" svg:width="3cm" svg:height="1.5cm" svg:x="3.5cm" svg:y="11.5cm">
          <text:p text:style-name="P2"><text:span text:style-name="T1">fp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5" draw:layer="layout" svg:width="2cm" svg:height="1.5cm" svg:x="8cm" svg:y="10cm">
          <text:p text:style-name="P2"><text:span text:style-name="T1">bin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17" draw:layer="layout" svg:width="3cm" svg:height="1.5cm" svg:x="3.5cm" svg:y="8.5cm">
          <text:p text:style-name="P2"><text:span text:style-name="T1">fpc-sour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18" draw:layer="layout" svg:width="3cm" svg:height="1.5cm" svg:x="3.5cm" svg:y="5.499cm">
          <text:p text:style-name="P2"><text:span text:style-name="T1">Lazaru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5cm" svg:height="0.5cm" svg:x="1cm" svg:y="19.001cm">
          <text:p text:style-name="P2"><text:span text:style-name="T1">*can be in PATH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6" draw:layer="layout" svg:width="2cm" svg:height="1.5cm" svg:x="8cm" svg:y="14cm">
          <text:p text:style-name="P2"><text:span text:style-name="T1">units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5cm" svg:height="0.725cm" svg:x="25cm" svg:y="4.5cm">
          <draw:text-box>
            <text:p><text:span text:style-name="T2">points to</text:span></text:p>
          </draw:text-box>
        </draw:frame>
        <draw:custom-shape draw:style-name="gr9" draw:text-style-name="P2" draw:id="id7" draw:layer="layout" svg:width="3cm" svg:height="1.5cm" svg:x="12cm" svg:y="14cm">
          <text:p text:style-name="P2"><text:span text:style-name="T1">CPU-OS</text:span></text:p>
          <text:p text:style-name="P2"><text:span text:style-name="T3">(e.g. i386-linux)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3" draw:layer="layout" svg:width="3.5cm" svg:height="1.5cm" svg:x="17cm" svg:y="12.5cm">
          <text:p text:style-name="P2"><text:span text:style-name="T1">.fpc.cfg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id="id2" draw:layer="layout" svg:width="3.5cm" svg:height="1.5cm" svg:x="17cm" svg:y="10cm">
          <text:p text:style-name="P2"><text:span text:style-name="T1">Compiler</text:span></text:p>
          <text:p text:style-name="P2"><text:span text:style-name="T3">(e.g. ppc386, ppcx64)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15cm" svg:y1="10.75cm" svg:x2="17cm" svg:y2="10.75cm" draw:start-shape="id1" draw:start-glue-point="1" draw:end-shape="id2" draw:end-glue-point="3" svg:d="m15000 10750h2000">
          <text:p/>
        </draw:connector>
        <draw:frame draw:style-name="gr13" draw:text-style-name="P5" draw:layer="layout" svg:width="15.374cm" svg:height="1.195cm" svg:x="7.163cm" svg:y="1cm">
          <draw:text-box>
            <text:p><text:span text:style-name="T4">Lazarus directory structure on Windows</text:span></text:p>
          </draw:text-box>
        </draw:frame>
        <draw:custom-shape draw:style-name="gr14" draw:text-style-name="P3" draw:id="id10" draw:layer="layout" svg:width="1cm" svg:height="1.5cm" svg:x="1.5cm" svg:y="3cm">
          <text:p text:style-name="P2"><text:span text:style-name="T1">C:\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4.5cm" svg:height="0.5cm" svg:x="1cm" svg:y="19.501cm">
          <text:p text:style-name="P2"><text:span text:style-name="T1">**must be in PATH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" draw:layer="layout" svg:width="3cm" svg:height="1.5cm" svg:x="12cm" svg:y="10cm">
          <text:p text:style-name="P2"><text:span text:style-name="T1">CPU-OS*</text:span></text:p>
          <text:p text:style-name="P2"><text:span text:style-name="T3">(e.g. i386-win32)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15cm" svg:y1="10.75cm" svg:x2="17cm" svg:y2="13.25cm" draw:start-shape="id1" draw:start-glue-point="1" draw:end-shape="id3" draw:end-glue-point="3" svg:d="m15000 10750h1000v2500h1000">
          <text:p/>
        </draw:connector>
        <draw:custom-shape draw:style-name="gr17" draw:text-style-name="P3" draw:id="id8" draw:layer="layout" svg:width="3cm" svg:height="1.5cm" svg:x="3.5cm" svg:y="16.5cm">
          <text:p text:style-name="P2"><text:span text:style-name="T1">binutils**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id="id9" draw:layer="layout" svg:width="4.5cm" svg:height="1.5cm" svg:x="8cm" svg:y="16.5cm">
          <text:p text:style-name="P2"><text:span text:style-name="T1">ld, as, cp, make...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6.5cm" svg:y1="12.25cm" svg:x2="8cm" svg:y2="10.75cm" draw:start-shape="id4" draw:start-glue-point="1" draw:end-shape="id5" draw:end-glue-point="3" svg:d="m6500 12250h750v-1500h750">
          <text:p/>
        </draw:connector>
        <draw:connector draw:style-name="gr16" draw:text-style-name="P2" draw:layer="layout" svg:x1="10cm" svg:y1="10.75cm" svg:x2="12cm" svg:y2="10.75cm" draw:start-shape="id5" draw:start-glue-point="1" draw:end-shape="id1" draw:end-glue-point="3" svg:d="m10000 10750h2000">
          <text:p/>
        </draw:connector>
        <draw:connector draw:style-name="gr16" draw:text-style-name="P2" draw:layer="layout" svg:x1="10cm" svg:y1="14.75cm" svg:x2="12cm" svg:y2="14.75cm" draw:start-shape="id6" draw:start-glue-point="1" draw:end-shape="id7" draw:end-glue-point="3" svg:d="m10000 14750h2000">
          <text:p/>
        </draw:connector>
        <draw:connector draw:style-name="gr18" draw:text-style-name="P2" draw:layer="layout" draw:line-skew="1.999cm" svg:x1="20.5cm" svg:y1="13.25cm" svg:x2="15cm" svg:y2="14.75cm" draw:start-shape="id3" draw:start-glue-point="1" draw:end-shape="id7" draw:end-glue-point="1" svg:d="m20500 13250h2500v1500h-8000">
          <text:p/>
        </draw:connector>
        <draw:connector draw:style-name="gr16" draw:text-style-name="P2" draw:layer="layout" svg:x1="6.5cm" svg:y1="17.25cm" svg:x2="8cm" svg:y2="17.25cm" draw:start-shape="id8" draw:start-glue-point="1" draw:end-shape="id9" draw:end-glue-point="3" svg:d="m6500 17250h1500">
          <text:p/>
        </draw:connector>
        <draw:connector draw:style-name="gr16" draw:text-style-name="P2" draw:layer="layout" svg:x1="6.5cm" svg:y1="12.25cm" svg:x2="8cm" svg:y2="14.75cm" draw:start-shape="id4" draw:start-glue-point="1" draw:end-shape="id6" draw:end-glue-point="3" svg:d="m6500 12250h750v2500h750">
          <text:p/>
        </draw:connector>
        <draw:custom-shape draw:style-name="gr14" draw:text-style-name="P3" draw:id="id11" draw:layer="layout" svg:width="3cm" svg:height="1.5cm" svg:x="3.5cm" svg:y="3cm">
          <text:p text:style-name="P2"><text:span text:style-name="T1">Documents </text:span></text:p>
          <text:p text:style-name="P2"><text:span text:style-name="T1">and Settings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12" draw:layer="layout" svg:width="3cm" svg:height="1.5cm" svg:x="8cm" svg:y="3cm">
          <text:p text:style-name="P2"><text:span text:style-name="T1">User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2.5cm" svg:y1="3.75cm" svg:x2="3.5cm" svg:y2="3.75cm" draw:start-shape="id10" draw:start-glue-point="1" draw:end-shape="id11" draw:end-glue-point="3" svg:d="m2500 3750h1000">
          <text:p/>
        </draw:connector>
        <draw:connector draw:style-name="gr19" draw:text-style-name="P1" draw:layer="layout" svg:x1="6.5cm" svg:y1="3.75cm" svg:x2="8cm" svg:y2="3.75cm" draw:start-shape="id11" draw:start-glue-point="1" draw:end-shape="id12" draw:end-glue-point="3" svg:d="m6500 3750h1500">
          <text:p/>
        </draw:connector>
        <draw:custom-shape draw:style-name="gr14" draw:text-style-name="P3" draw:id="id13" draw:layer="layout" svg:width="3.5cm" svg:height="1.5cm" svg:x="12cm" svg:y="3cm">
          <text:p text:style-name="P2"><text:span text:style-name="T1">Local Settings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1cm" svg:y1="3.75cm" svg:x2="12cm" svg:y2="3.75cm" draw:start-shape="id12" draw:start-glue-point="1" draw:end-shape="id13" draw:end-glue-point="3" svg:d="m11000 3750h1000">
          <text:p/>
        </draw:connector>
        <draw:custom-shape draw:style-name="gr14" draw:text-style-name="P3" draw:id="id14" draw:layer="layout" svg:width="4cm" svg:height="1.5cm" svg:x="16.5cm" svg:y="3cm">
          <text:p text:style-name="P2"><text:span text:style-name="T1">Application Data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5.5cm" svg:y1="3.75cm" svg:x2="16.5cm" svg:y2="3.75cm" draw:start-shape="id13" draw:start-glue-point="1" draw:end-shape="id14" draw:end-glue-point="3" svg:d="m15500 3750h1000">
          <text:p/>
        </draw:connector>
        <draw:custom-shape draw:style-name="gr21" draw:text-style-name="P3" draw:id="id15" draw:layer="layout" svg:width="2.5cm" svg:height="1.5cm" svg:x="21.5cm" svg:y="3cm">
          <text:p text:style-name="P2"><text:span text:style-name="T1">lazaru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id="id16" draw:layer="layout" svg:width="3.5cm" svg:height="1.5cm" svg:x="25cm" svg:y="3cm">
          <text:p text:style-name="P2"><text:span text:style-name="T1">Environment-</text:span></text:p>
          <text:p text:style-name="P2"><text:span text:style-name="T1">options.xml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20.5cm" svg:y1="3.75cm" svg:x2="21.5cm" svg:y2="3.75cm" draw:start-shape="id14" draw:start-glue-point="1" draw:end-shape="id15" draw:end-glue-point="3" svg:d="m20500 3750h1000">
          <text:p/>
        </draw:connector>
        <draw:connector draw:style-name="gr20" draw:text-style-name="P1" draw:layer="layout" svg:x1="24cm" svg:y1="3.75cm" svg:x2="25cm" svg:y2="3.75cm" draw:start-shape="id15" draw:start-glue-point="1" draw:end-shape="id16" draw:end-glue-point="3" svg:d="m24000 3750h1000">
          <text:p/>
        </draw:connector>
        <draw:custom-shape draw:style-name="gr11" draw:text-style-name="P3" draw:layer="layout" svg:width="3cm" svg:height="0.5cm" svg:x="6cm" svg:y="19.5cm">
          <text:p text:style-name="P2"><text:span text:style-name="T1">file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cm" svg:height="0.5cm" svg:x="6cm" svg:y="19cm">
          <text:p text:style-name="P2"><text:span text:style-name="T2">OS directory</text:span>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6cm" svg:height="0.5cm" svg:x="9.5cm" svg:y="19.5cm">
          <text:p text:style-name="P2"><text:span text:style-name="T2">may vary in name and path</text:span></text:p>
          <draw:enhanced-geometry svg:viewBox="0 0 21600 21600" draw:type="rectangle" draw:enhanced-path="M 0 0 L 21600 0 21600 21600 0 21600 0 0 Z N"/>
        </draw:custom-shape>
        <draw:connector draw:style-name="gr23" draw:text-style-name="P1" draw:layer="layout" svg:x1="26.75cm" svg:y1="4.5cm" svg:x2="20.5cm" svg:y2="10.75cm" draw:start-shape="id16" draw:start-glue-point="2" draw:end-shape="id2" draw:end-glue-point="1" svg:d="m26750 4500v6250h-6250">
          <text:p/>
        </draw:connector>
        <draw:connector draw:style-name="gr23" draw:text-style-name="P1" draw:layer="layout" draw:line-skew="1.5cm" svg:x1="26.75cm" svg:y1="4.5cm" svg:x2="6.5cm" svg:y2="9.25cm" draw:start-shape="id16" draw:start-glue-point="2" draw:end-shape="id17" draw:end-glue-point="1" svg:d="m26750 4500v4750h-20250">
          <text:p/>
        </draw:connector>
        <draw:frame draw:style-name="gr8" draw:text-style-name="P4" draw:layer="layout" svg:width="2.5cm" svg:height="0.725cm" svg:x="20.5cm" svg:y="12.5cm">
          <draw:text-box>
            <text:p><text:span text:style-name="T2">points to</text:span></text:p>
          </draw:text-box>
        </draw:frame>
        <draw:connector draw:style-name="gr24" draw:text-style-name="P2" draw:layer="layout" svg:x1="26.75cm" svg:y1="4.5cm" svg:x2="6.5cm" svg:y2="6.249cm" draw:start-shape="id16" draw:start-glue-point="2" draw:end-shape="id18" svg:d="m26750 4500v1749h-20250">
          <text:p/>
        </draw:connector>
      </draw:page>
      <draw:page draw:name="Linux" draw:style-name="dp1" draw:master-page-name="Standard">
        <draw:custom-shape draw:style-name="gr1" draw:text-style-name="P1" draw:layer="layout" svg:width="4.5cm" svg:height="7.5cm" svg:x="1.5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id="id27" draw:layer="layout" svg:width="3.5cm" svg:height="1.5cm" svg:x="2.048cm" svg:y="14cm">
          <text:p text:style-name="P2"><text:span text:style-name="T1">fp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34" draw:layer="layout" svg:width="2cm" svg:height="1.5cm" svg:x="7.548cm" svg:y="13cm">
          <text:p text:style-name="P2"><text:span text:style-name="T1">bin*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28" draw:layer="layout" svg:width="2cm" svg:height="1.5cm" svg:x="7.548cm" svg:y="15cm">
          <text:p text:style-name="P2"><text:span text:style-name="T1">li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38" draw:layer="layout" svg:width="3.5cm" svg:height="1.5cm" svg:x="2.048cm" svg:y="11.5cm">
          <text:p text:style-name="P2"><text:span text:style-name="T1">fpc-sour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39" draw:layer="layout" svg:width="3.5cm" svg:height="1.5cm" svg:x="2.048cm" svg:y="9cm">
          <text:p text:style-name="P2"><text:span text:style-name="T1">Lazaru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cm" svg:height="0.5cm" svg:x="1cm" svg:y="19cm">
          <text:p text:style-name="P2"><text:span text:style-name="T1">*can be in PATH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21" draw:layer="layout" svg:width="2cm" svg:height="1.5cm" svg:x="10.548cm" svg:y="15cm">
          <text:p text:style-name="P2"><text:span text:style-name="T1">fpc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23" draw:layer="layout" svg:width="2.5cm" svg:height="1.5cm" svg:x="14.048cm" svg:y="15cm">
          <text:p text:style-name="P2"><text:span text:style-name="T1">Version</text:span></text:p>
          <text:p text:style-name="P2"><text:span text:style-name="T3">(e.g. 2.4.3)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22" draw:layer="layout" svg:width="2.5cm" svg:height="1.5cm" svg:x="14.048cm" svg:y="17cm">
          <text:p text:style-name="P2"><text:span text:style-name="T1">etc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29" draw:layer="layout" svg:width="2.5cm" svg:height="1.5cm" svg:x="17.048cm" svg:y="15cm">
          <text:p text:style-name="P2"><text:span text:style-name="T1">units</text:span></text:p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4cm" svg:height="0.75cm" svg:x="16cm" svg:y="11.75cm">
          <draw:text-box>
            <text:p><text:span text:style-name="T2">symbolic link to</text:span></text:p>
          </draw:text-box>
        </draw:frame>
        <draw:custom-shape draw:style-name="gr9" draw:text-style-name="P2" draw:id="id30" draw:layer="layout" svg:width="3cm" svg:height="1.5cm" svg:x="20.248cm" svg:y="15cm">
          <text:p text:style-name="P2"><text:span text:style-name="T1">CPU-OS</text:span></text:p>
          <text:p text:style-name="P2"><text:span text:style-name="T3">(e.g. i386-linux)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33" draw:layer="layout" svg:width="2.5cm" svg:height="1.5cm" svg:x="17.048cm" svg:y="17cm">
          <text:p text:style-name="P2"><text:span text:style-name="T1">fpc.cfg**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20" draw:layer="layout" svg:width="3.5cm" svg:height="1.5cm" svg:x="7.5cm" svg:y="4.5cm">
          <text:p text:style-name="P2"><text:span text:style-name="T1">.fpc.cfg**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19" draw:layer="layout" svg:width="1.5cm" svg:height="1.5cm" svg:x="4.5cm" svg:y="4.5cm">
          <text:p text:style-name="P2"><text:span text:style-name="T1">user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6cm" svg:y1="5.25cm" svg:x2="7.5cm" svg:y2="5.25cm" draw:start-shape="id19" draw:start-glue-point="1" draw:end-shape="id20" draw:end-glue-point="3" svg:d="m6000 5250h1500">
          <text:p/>
        </draw:connector>
        <draw:connector draw:style-name="gr12" draw:text-style-name="P2" draw:layer="layout" svg:x1="12.548cm" svg:y1="15.75cm" svg:x2="14.048cm" svg:y2="17.75cm" draw:start-shape="id21" draw:start-glue-point="1" draw:end-shape="id22" draw:end-glue-point="3" svg:d="m12548 15750h750v2000h750">
          <text:p/>
        </draw:connector>
        <draw:custom-shape draw:style-name="gr11" draw:text-style-name="P3" draw:id="id24" draw:layer="layout" svg:width="3.5cm" svg:height="1.5cm" svg:x="17.048cm" svg:y="13cm">
          <text:p text:style-name="P2"><text:span text:style-name="T1">Compiler</text:span></text:p>
          <text:p text:style-name="P2"><text:span text:style-name="T3">(e.g. ppc386, ppcx64)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15.298cm" svg:y1="15cm" svg:x2="17.048cm" svg:y2="13.75cm" draw:start-shape="id23" draw:start-glue-point="0" draw:end-shape="id24" draw:end-glue-point="3" svg:d="m15298 15000v-1250h1750">
          <text:p/>
        </draw:connector>
        <draw:frame draw:style-name="gr13" draw:text-style-name="P5" draw:layer="layout" svg:width="13.964cm" svg:height="1.195cm" svg:x="7.868cm" svg:y="1cm">
          <draw:text-box>
            <text:p><text:span text:style-name="T4">Lazarus directory structure on Linux</text:span></text:p>
          </draw:text-box>
        </draw:frame>
        <draw:custom-shape draw:style-name="gr14" draw:text-style-name="P3" draw:id="id25" draw:layer="layout" svg:width="0.5cm" svg:height="1.5cm" svg:x="1cm" svg:y="2.5cm">
          <text:p text:style-name="P2"><text:span text:style-name="T1">/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32" draw:layer="layout" svg:width="1.5cm" svg:height="1.5cm" svg:x="2cm" svg:y="4.5cm">
          <text:p text:style-name="P2"><text:span text:style-name="T1">home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36" draw:layer="layout" svg:width="2.472cm" svg:height="1.5cm" svg:x="4.5cm" svg:y="2.5cm">
          <text:p text:style-name="P2"><text:span text:style-name="T1">fpc.cfg**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26" draw:layer="layout" svg:width="1.5cm" svg:height="1.5cm" svg:x="2cm" svg:y="2.5cm">
          <text:p text:style-name="P2"><text:span text:style-name="T1">etc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1.5cm" svg:y1="3.25cm" svg:x2="2cm" svg:y2="3.25cm" draw:start-shape="id25" draw:start-glue-point="1" draw:end-shape="id26" draw:end-glue-point="3" svg:d="m1500 3250h500">
          <text:p/>
        </draw:connector>
        <draw:custom-shape draw:style-name="gr15" draw:text-style-name="P3" draw:layer="layout" svg:width="7cm" svg:height="0.5cm" svg:x="1cm" svg:y="19.5cm">
          <text:p text:style-name="P2"><text:span text:style-name="T1">**must be in one of this place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cm" svg:height="0.5cm" svg:x="8.5cm" svg:y="19.5cm">
          <text:p text:style-name="P2"><text:span text:style-name="T1">file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5.548cm" svg:y1="14.75cm" svg:x2="7.548cm" svg:y2="15.75cm" draw:start-shape="id27" draw:start-glue-point="1" draw:end-shape="id28" svg:d="m5548 14750h1000v1000h1000">
          <text:p/>
        </draw:connector>
        <draw:connector draw:style-name="gr16" draw:text-style-name="P2" draw:layer="layout" svg:x1="9.548cm" svg:y1="15.75cm" svg:x2="10.548cm" svg:y2="15.75cm" draw:start-shape="id28" draw:start-glue-point="1" draw:end-shape="id21" draw:end-glue-point="3" svg:d="m9548 15750h1000">
          <text:p/>
        </draw:connector>
        <draw:connector draw:style-name="gr16" draw:text-style-name="P2" draw:layer="layout" svg:x1="12.548cm" svg:y1="15.75cm" svg:x2="14.048cm" svg:y2="15.75cm" draw:start-shape="id21" draw:start-glue-point="1" draw:end-shape="id23" draw:end-glue-point="3" svg:d="m12548 15750h1500">
          <text:p/>
        </draw:connector>
        <draw:connector draw:style-name="gr16" draw:text-style-name="P2" draw:layer="layout" svg:x1="16.548cm" svg:y1="15.75cm" svg:x2="17.048cm" svg:y2="15.75cm" draw:start-shape="id23" draw:start-glue-point="1" draw:end-shape="id29" draw:end-glue-point="3" svg:d="m16548 15750h500">
          <text:p/>
        </draw:connector>
        <draw:connector draw:style-name="gr16" draw:text-style-name="P2" draw:layer="layout" svg:x1="19.548cm" svg:y1="15.75cm" svg:x2="20.248cm" svg:y2="15.75cm" draw:start-shape="id29" draw:start-glue-point="1" draw:end-shape="id30" draw:end-glue-point="3" svg:d="m19548 15750h700">
          <text:p/>
        </draw:connector>
        <draw:connector draw:style-name="gr26" draw:text-style-name="P2" draw:layer="layout" svg:x1="18.798cm" svg:y1="13cm" svg:x2="13.548cm" svg:y2="13.75cm" draw:start-shape="id24" draw:start-glue-point="0" draw:end-shape="id31" draw:end-glue-point="1" svg:d="m18798 13000v-501h-3500v1251h-1750">
          <text:p/>
        </draw:connector>
        <draw:frame draw:style-name="gr13" draw:text-style-name="P4" draw:layer="layout" svg:width="2.111cm" svg:height="0.725cm" svg:x="19.548cm" svg:y="17.5cm">
          <draw:text-box>
            <text:p><text:span text:style-name="T2">points to</text:span></text:p>
          </draw:text-box>
        </draw:frame>
        <draw:connector draw:style-name="gr16" draw:text-style-name="P1" draw:layer="layout" svg:x1="1.25cm" svg:y1="4cm" svg:x2="2cm" svg:y2="5.25cm" draw:start-shape="id25" draw:start-glue-point="2" draw:end-shape="id32" draw:end-glue-point="3" svg:d="m1250 4000v1250h750">
          <text:p/>
        </draw:connector>
        <draw:connector draw:style-name="gr16" draw:text-style-name="P1" draw:layer="layout" svg:x1="3.5cm" svg:y1="5.25cm" svg:x2="4.5cm" svg:y2="5.25cm" draw:start-shape="id32" draw:start-glue-point="1" draw:end-shape="id19" draw:end-glue-point="3" svg:d="m3500 5250h1000">
          <text:p/>
        </draw:connector>
        <draw:connector draw:style-name="gr16" draw:text-style-name="P1" draw:layer="layout" svg:x1="16.548cm" svg:y1="17.75cm" svg:x2="17.048cm" svg:y2="17.75cm" draw:start-shape="id22" draw:start-glue-point="1" draw:end-shape="id33" draw:end-glue-point="3" svg:d="m16548 17750h500">
          <text:p/>
        </draw:connector>
        <draw:connector draw:style-name="gr16" draw:text-style-name="P1" draw:layer="layout" svg:x1="5.548cm" svg:y1="14.75cm" svg:x2="7.548cm" svg:y2="13.75cm" draw:start-shape="id27" draw:start-glue-point="1" draw:end-shape="id34" draw:end-glue-point="3" svg:d="m5548 14750h1000v-1000h1000">
          <text:p/>
        </draw:connector>
        <draw:custom-shape draw:style-name="gr21" draw:text-style-name="P3" draw:id="id35" draw:layer="layout" svg:width="3.5cm" svg:height="1.5cm" svg:x="7.5cm" svg:y="6.5cm">
          <text:p text:style-name="P2"><text:span text:style-name="T1">.lazarus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svg:x1="6cm" svg:y1="5.25cm" svg:x2="7.5cm" svg:y2="7.25cm" draw:start-shape="id19" draw:start-glue-point="1" draw:end-shape="id35" draw:end-glue-point="3" svg:d="m6000 5250h750v2000h750">
          <text:p/>
        </draw:connector>
        <draw:frame draw:style-name="gr27" draw:text-style-name="P4" draw:layer="layout" svg:width="2.111cm" svg:height="0.725cm" svg:x="13.889cm" svg:y="8cm">
          <draw:text-box>
            <text:p><text:span text:style-name="T2">points to</text:span></text:p>
          </draw:text-box>
        </draw:frame>
        <draw:connector draw:style-name="gr18" draw:text-style-name="P1" draw:layer="layout" svg:x1="11cm" svg:y1="5.25cm" svg:x2="21.748cm" svg:y2="15cm" draw:start-shape="id20" draw:start-glue-point="1" draw:end-shape="id30" draw:end-glue-point="0" svg:d="m11000 5250h10748v9750">
          <text:p/>
        </draw:connector>
        <draw:connector draw:style-name="gr18" draw:text-style-name="P1" draw:layer="layout" svg:x1="6.972cm" svg:y1="3.25cm" svg:x2="21.748cm" svg:y2="15cm" draw:start-shape="id36" draw:start-glue-point="1" draw:end-shape="id30" draw:end-glue-point="0" svg:d="m6972 3250h14776v11750">
          <text:p/>
        </draw:connector>
        <draw:custom-shape draw:style-name="gr11" draw:text-style-name="P3" draw:id="id37" draw:layer="layout" svg:width="5.5cm" svg:height="1.5cm" svg:x="13cm" svg:y="6.5cm">
          <text:p text:style-name="P2"><text:span text:style-name="T1">Environmentoptions.xml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svg:x1="11cm" svg:y1="7.25cm" svg:x2="13cm" svg:y2="7.25cm" draw:start-shape="id35" draw:start-glue-point="1" draw:end-shape="id37" draw:end-glue-point="3" svg:d="m11000 7250h2000">
          <text:p/>
        </draw:connector>
        <draw:connector draw:style-name="gr20" draw:text-style-name="P1" draw:layer="layout" svg:x1="3.5cm" svg:y1="3.25cm" svg:x2="4.5cm" svg:y2="3.25cm" draw:start-shape="id26" draw:start-glue-point="1" draw:end-shape="id36" draw:end-glue-point="3" svg:d="m3500 3250h1000">
          <text:p/>
        </draw:connector>
        <draw:frame draw:style-name="gr13" draw:text-style-name="P4" draw:layer="layout" svg:width="2.111cm" svg:height="0.725cm" svg:x="11cm" svg:y="4.5cm">
          <draw:text-box>
            <text:p><text:span text:style-name="T2">points to</text:span></text:p>
          </draw:text-box>
        </draw:frame>
        <draw:custom-shape draw:style-name="gr14" draw:text-style-name="P1" draw:layer="layout" svg:width="3cm" svg:height="0.5cm" svg:x="8.5cm" svg:y="19cm">
          <text:p text:style-name="P2"><text:span text:style-name="T2">OS directory</text:span></text:p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2.111cm" svg:height="0.725cm" svg:x="7cm" svg:y="2.5cm">
          <draw:text-box>
            <text:p><text:span text:style-name="T2">points to</text:span></text:p>
          </draw:text-box>
        </draw:frame>
        <draw:custom-shape draw:style-name="gr22" draw:text-style-name="P1" draw:layer="layout" svg:width="6cm" svg:height="0.5cm" svg:x="11.5cm" svg:y="19.5cm">
          <text:p text:style-name="P2"><text:span text:style-name="T2">may vary in name and path</text:span></text:p>
          <draw:enhanced-geometry svg:viewBox="0 0 21600 21600" draw:type="rectangle" draw:enhanced-path="M 0 0 L 21600 0 21600 21600 0 21600 0 0 Z N"/>
        </draw:custom-shape>
        <draw:connector draw:style-name="gr23" draw:text-style-name="P1" draw:layer="layout" draw:line-skew="1.25cm" svg:x1="15.75cm" svg:y1="8cm" svg:x2="3.798cm" svg:y2="11.5cm" draw:start-shape="id37" draw:start-glue-point="2" draw:end-shape="id38" draw:end-glue-point="0" svg:d="m15750 8000v3000h-11952v500">
          <text:p/>
        </draw:connector>
        <draw:connector draw:style-name="gr23" draw:text-style-name="P1" draw:layer="layout" draw:line-skew="0.5cm" svg:x1="15.75cm" svg:y1="8cm" svg:x2="12.048cm" svg:y2="13cm" draw:start-shape="id37" draw:start-glue-point="2" draw:end-shape="id31" draw:end-glue-point="0" svg:d="m15750 8000v3000h-3702v2000">
          <text:p/>
        </draw:connector>
        <draw:connector draw:style-name="gr23" draw:text-style-name="P1" draw:layer="layout" svg:x1="19.548cm" svg:y1="17.75cm" svg:x2="21.748cm" svg:y2="16.5cm" draw:start-shape="id33" draw:start-glue-point="1" draw:end-shape="id30" draw:end-glue-point="2" svg:d="m19548 17750h2200v-1250">
          <text:p/>
        </draw:connector>
        <draw:custom-shape draw:style-name="gr11" draw:text-style-name="P3" draw:id="id31" draw:layer="layout" svg:width="3cm" svg:height="1.5cm" svg:x="10.548cm" svg:y="13cm">
          <text:p text:style-name="P2"><text:span text:style-name="T1">compilerlink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9.548cm" svg:y1="13.75cm" svg:x2="10.548cm" svg:y2="13.75cm" draw:start-shape="id34" draw:start-glue-point="1" draw:end-shape="id31" draw:end-glue-point="3" svg:d="m9548 13750h1000">
          <text:p/>
        </draw:connector>
        <draw:connector draw:style-name="gr24" draw:text-style-name="P2" draw:layer="layout" svg:x1="15.75cm" svg:y1="8cm" svg:x2="5.548cm" svg:y2="9.75cm" draw:start-shape="id37" draw:start-glue-point="2" draw:end-shape="id39" draw:end-glue-point="1" svg:d="m15750 8000v1750h-10202">
          <text:p/>
        </draw:connector>
      </draw:page>
      <draw:page draw:name="MacOS" draw:style-name="dp1" draw:master-page-name="Standard">
        <draw:custom-shape draw:style-name="gr1" draw:text-style-name="P1" draw:layer="layout" svg:width="4.5cm" svg:height="7.5cm" svg:x="1.5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id="id42" draw:layer="layout" svg:width="3.5cm" svg:height="1.5cm" svg:x="2cm" svg:y="14cm">
          <text:p text:style-name="P2"><text:span text:style-name="T1">fpc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55" draw:layer="layout" svg:width="2cm" svg:height="1.5cm" svg:x="7.5cm" svg:y="13cm">
          <text:p text:style-name="P2"><text:span text:style-name="T1">bin*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48" draw:layer="layout" svg:width="2cm" svg:height="1.5cm" svg:x="7.5cm" svg:y="15cm">
          <text:p text:style-name="P2"><text:span text:style-name="T1">li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id="id59" draw:layer="layout" svg:width="3.5cm" svg:height="1.5cm" svg:x="2cm" svg:y="11.5cm">
          <text:p text:style-name="P2"><text:span text:style-name="T1">fpc-sourc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60" draw:layer="layout" svg:width="3.5cm" svg:height="1.5cm" svg:x="2cm" svg:y="9cm">
          <text:p text:style-name="P2"><text:span text:style-name="T1">Lazaru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cm" svg:height="0.5cm" svg:x="1cm" svg:y="19cm">
          <text:p text:style-name="P2"><text:span text:style-name="T1">*can be in PATH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49" draw:layer="layout" svg:width="2.5cm" svg:height="1.5cm" svg:x="10.5cm" svg:y="15cm">
          <text:p text:style-name="P2"><text:span text:style-name="T1">fpc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44" draw:layer="layout" svg:width="2.5cm" svg:height="1.5cm" svg:x="14cm" svg:y="15cm">
          <text:p text:style-name="P2"><text:span text:style-name="T1">Version</text:span></text:p>
          <text:p text:style-name="P2"><text:span text:style-name="T3">(e.g. 2.4.3)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43" draw:layer="layout" svg:width="2cm" svg:height="1.5cm" svg:x="7.5cm" svg:y="17cm">
          <text:p text:style-name="P2"><text:span text:style-name="T1">etc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id="id50" draw:layer="layout" svg:width="2.5cm" svg:height="1.5cm" svg:x="17cm" svg:y="15cm">
          <text:p text:style-name="P2"><text:span text:style-name="T1">units</text:span></text:p>
          <draw:enhanced-geometry svg:viewBox="0 0 21600 21600" draw:type="rectangle" draw:enhanced-path="M 0 0 L 21600 0 21600 21600 0 21600 0 0 Z N"/>
        </draw:custom-shape>
        <draw:frame draw:style-name="gr25" draw:text-style-name="P4" draw:layer="layout" svg:width="4cm" svg:height="0.75cm" svg:x="16cm" svg:y="11.75cm">
          <draw:text-box>
            <text:p><text:span text:style-name="T2">symbolic link to</text:span></text:p>
          </draw:text-box>
        </draw:frame>
        <draw:custom-shape draw:style-name="gr9" draw:text-style-name="P2" draw:id="id51" draw:layer="layout" svg:width="3cm" svg:height="1.5cm" svg:x="20.2cm" svg:y="15cm">
          <text:p text:style-name="P2"><text:span text:style-name="T1">CPU-OS</text:span></text:p>
          <text:p text:style-name="P2"><text:span text:style-name="T3">(e.g. i386-linux)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54" draw:layer="layout" svg:width="2.5cm" svg:height="1.5cm" svg:x="10.5cm" svg:y="17cm">
          <text:p text:style-name="P2"><text:span text:style-name="T1">fpc.cfg**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41" draw:layer="layout" svg:width="3.5cm" svg:height="1.5cm" svg:x="7.452cm" svg:y="4.5cm">
          <text:p text:style-name="P2"><text:span text:style-name="T1">.fpc.cfg**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40" draw:layer="layout" svg:width="1.5cm" svg:height="1.5cm" svg:x="4.5cm" svg:y="4.5cm">
          <text:p text:style-name="P2"><text:span text:style-name="T1">user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6cm" svg:y1="5.25cm" svg:x2="7.452cm" svg:y2="5.25cm" draw:start-shape="id40" draw:start-glue-point="1" draw:end-shape="id41" draw:end-glue-point="3" svg:d="m6000 5250h1452">
          <text:p/>
        </draw:connector>
        <draw:connector draw:style-name="gr12" draw:text-style-name="P2" draw:layer="layout" svg:x1="5.5cm" svg:y1="14.75cm" svg:x2="7.5cm" svg:y2="17.75cm" draw:start-shape="id42" draw:start-glue-point="1" draw:end-shape="id43" draw:end-glue-point="3" svg:d="m5500 14750h1000v3000h1000">
          <text:p/>
        </draw:connector>
        <draw:custom-shape draw:style-name="gr11" draw:text-style-name="P3" draw:id="id45" draw:layer="layout" svg:width="3.5cm" svg:height="1.5cm" svg:x="17cm" svg:y="13cm">
          <text:p text:style-name="P2"><text:span text:style-name="T1">Compiler</text:span></text:p>
          <text:p text:style-name="P2"><text:span text:style-name="T3">(e.g. ppc386, ppcx64)</text:span></text:p>
          <draw:enhanced-geometry svg:viewBox="0 0 21600 21600" draw:type="rectangle" draw:enhanced-path="M 0 0 L 21600 0 21600 21600 0 21600 0 0 Z N"/>
        </draw:custom-shape>
        <draw:connector draw:style-name="gr12" draw:text-style-name="P2" draw:layer="layout" svg:x1="15.25cm" svg:y1="15cm" svg:x2="17cm" svg:y2="13.75cm" draw:start-shape="id44" draw:start-glue-point="0" draw:end-shape="id45" draw:end-glue-point="3" svg:d="m15250 15000v-1250h1750">
          <text:p/>
        </draw:connector>
        <draw:frame draw:style-name="gr13" draw:text-style-name="P5" draw:layer="layout" svg:width="14.768cm" svg:height="1.195cm" svg:x="7.466cm" svg:y="1cm">
          <draw:text-box>
            <text:p><text:span text:style-name="T4">Lazarus directory structure on MacOS</text:span></text:p>
          </draw:text-box>
        </draw:frame>
        <draw:custom-shape draw:style-name="gr14" draw:text-style-name="P3" draw:id="id46" draw:layer="layout" svg:width="0.5cm" svg:height="1.5cm" svg:x="1cm" svg:y="2.5cm">
          <text:p text:style-name="P2"><text:span text:style-name="T1">/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53" draw:layer="layout" svg:width="1.5cm" svg:height="1.5cm" svg:x="2cm" svg:y="4.5cm">
          <text:p text:style-name="P2"><text:span text:style-name="T1">Users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id="id57" draw:layer="layout" svg:width="2.472cm" svg:height="1.5cm" svg:x="4.5cm" svg:y="2.5cm">
          <text:p text:style-name="P2"><text:span text:style-name="T1">fpc.cfg**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47" draw:layer="layout" svg:width="1.5cm" svg:height="1.5cm" svg:x="2cm" svg:y="2.5cm">
          <text:p text:style-name="P2"><text:span text:style-name="T1">etc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1.5cm" svg:y1="3.25cm" svg:x2="2cm" svg:y2="3.25cm" draw:start-shape="id46" draw:start-glue-point="1" draw:end-shape="id47" draw:end-glue-point="3" svg:d="m1500 3250h500">
          <text:p/>
        </draw:connector>
        <draw:custom-shape draw:style-name="gr15" draw:text-style-name="P3" draw:layer="layout" svg:width="7cm" svg:height="0.5cm" svg:x="1cm" svg:y="19.5cm">
          <text:p text:style-name="P2"><text:span text:style-name="T1">**must be in one of this places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cm" svg:height="0.5cm" svg:x="8.5cm" svg:y="19.5cm">
          <text:p text:style-name="P2"><text:span text:style-name="T1">file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5.5cm" svg:y1="14.75cm" svg:x2="7.5cm" svg:y2="15.75cm" draw:start-shape="id42" draw:start-glue-point="1" draw:end-shape="id48" svg:d="m5500 14750h1000v1000h1000">
          <text:p/>
        </draw:connector>
        <draw:connector draw:style-name="gr16" draw:text-style-name="P2" draw:layer="layout" svg:x1="9.5cm" svg:y1="15.75cm" svg:x2="10.5cm" svg:y2="15.75cm" draw:start-shape="id48" draw:start-glue-point="1" draw:end-shape="id49" draw:end-glue-point="3" svg:d="m9500 15750h1000">
          <text:p/>
        </draw:connector>
        <draw:connector draw:style-name="gr16" draw:text-style-name="P2" draw:layer="layout" svg:x1="13cm" svg:y1="15.75cm" svg:x2="14cm" svg:y2="15.75cm" draw:start-shape="id49" draw:start-glue-point="1" draw:end-shape="id44" draw:end-glue-point="3" svg:d="m13000 15750h1000">
          <text:p/>
        </draw:connector>
        <draw:connector draw:style-name="gr16" draw:text-style-name="P2" draw:layer="layout" svg:x1="16.5cm" svg:y1="15.75cm" svg:x2="17cm" svg:y2="15.75cm" draw:start-shape="id44" draw:start-glue-point="1" draw:end-shape="id50" draw:end-glue-point="3" svg:d="m16500 15750h500">
          <text:p/>
        </draw:connector>
        <draw:connector draw:style-name="gr16" draw:text-style-name="P2" draw:layer="layout" svg:x1="19.5cm" svg:y1="15.75cm" svg:x2="20.2cm" svg:y2="15.75cm" draw:start-shape="id50" draw:start-glue-point="1" draw:end-shape="id51" draw:end-glue-point="3" svg:d="m19500 15750h700">
          <text:p/>
        </draw:connector>
        <draw:connector draw:style-name="gr26" draw:text-style-name="P2" draw:layer="layout" svg:x1="18.75cm" svg:y1="13cm" svg:x2="13.5cm" svg:y2="13.75cm" draw:start-shape="id45" draw:start-glue-point="0" draw:end-shape="id52" draw:end-glue-point="1" svg:d="m18750 13000v-501h-3500v1251h-1750">
          <text:p/>
        </draw:connector>
        <draw:frame draw:style-name="gr13" draw:text-style-name="P4" draw:layer="layout" svg:width="2.111cm" svg:height="0.725cm" svg:x="13cm" svg:y="17.5cm">
          <draw:text-box>
            <text:p><text:span text:style-name="T2">points to</text:span></text:p>
          </draw:text-box>
        </draw:frame>
        <draw:connector draw:style-name="gr16" draw:text-style-name="P1" draw:layer="layout" svg:x1="1.25cm" svg:y1="4cm" svg:x2="2cm" svg:y2="5.25cm" draw:start-shape="id46" draw:start-glue-point="2" draw:end-shape="id53" draw:end-glue-point="3" svg:d="m1250 4000v1250h750">
          <text:p/>
        </draw:connector>
        <draw:connector draw:style-name="gr16" draw:text-style-name="P1" draw:layer="layout" svg:x1="3.5cm" svg:y1="5.25cm" svg:x2="4.5cm" svg:y2="5.25cm" draw:start-shape="id53" draw:start-glue-point="1" draw:end-shape="id40" draw:end-glue-point="3" svg:d="m3500 5250h1000">
          <text:p/>
        </draw:connector>
        <draw:connector draw:style-name="gr16" draw:text-style-name="P1" draw:layer="layout" svg:x1="9.5cm" svg:y1="17.75cm" svg:x2="10.5cm" svg:y2="17.75cm" draw:start-shape="id43" draw:start-glue-point="1" draw:end-shape="id54" draw:end-glue-point="3" svg:d="m9500 17750h1000">
          <text:p/>
        </draw:connector>
        <draw:connector draw:style-name="gr16" draw:text-style-name="P1" draw:layer="layout" svg:x1="5.5cm" svg:y1="14.75cm" svg:x2="7.5cm" svg:y2="13.75cm" draw:start-shape="id42" draw:start-glue-point="1" draw:end-shape="id55" draw:end-glue-point="3" svg:d="m5500 14750h1000v-1000h1000">
          <text:p/>
        </draw:connector>
        <draw:custom-shape draw:style-name="gr21" draw:text-style-name="P3" draw:id="id56" draw:layer="layout" svg:width="3.5cm" svg:height="1.5cm" svg:x="7.5cm" svg:y="6.5cm">
          <text:p text:style-name="P2"><text:span text:style-name="T1">.lazarus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svg:x1="6cm" svg:y1="5.25cm" svg:x2="7.5cm" svg:y2="7.25cm" draw:start-shape="id40" draw:start-glue-point="1" draw:end-shape="id56" draw:end-glue-point="3" svg:d="m6000 5250h750v2000h750">
          <text:p/>
        </draw:connector>
        <draw:frame draw:style-name="gr13" draw:text-style-name="P4" draw:layer="layout" svg:width="2.111cm" svg:height="0.725cm" svg:x="13.889cm" svg:y="8cm">
          <draw:text-box>
            <text:p><text:span text:style-name="T2">points to</text:span></text:p>
          </draw:text-box>
        </draw:frame>
        <draw:connector draw:style-name="gr18" draw:text-style-name="P1" draw:layer="layout" svg:x1="10.952cm" svg:y1="5.25cm" svg:x2="21.7cm" svg:y2="15cm" draw:start-shape="id41" draw:start-glue-point="1" draw:end-shape="id51" draw:end-glue-point="0" svg:d="m10952 5250h10748v9750">
          <text:p/>
        </draw:connector>
        <draw:connector draw:style-name="gr18" draw:text-style-name="P1" draw:layer="layout" svg:x1="6.972cm" svg:y1="3.25cm" svg:x2="21.7cm" svg:y2="15cm" draw:start-shape="id57" draw:start-glue-point="1" draw:end-shape="id51" draw:end-glue-point="0" svg:d="m6972 3250h14728v11750">
          <text:p/>
        </draw:connector>
        <draw:custom-shape draw:style-name="gr11" draw:text-style-name="P3" draw:id="id58" draw:layer="layout" svg:width="5.5cm" svg:height="1.5cm" svg:x="13cm" svg:y="6.5cm">
          <text:p text:style-name="P2"><text:span text:style-name="T1">Environmentoptions.xml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svg:x1="11cm" svg:y1="7.25cm" svg:x2="13cm" svg:y2="7.25cm" draw:start-shape="id56" draw:start-glue-point="1" draw:end-shape="id58" draw:end-glue-point="3" svg:d="m11000 7250h2000">
          <text:p/>
        </draw:connector>
        <draw:connector draw:style-name="gr20" draw:text-style-name="P1" draw:layer="layout" svg:x1="3.5cm" svg:y1="3.25cm" svg:x2="4.5cm" svg:y2="3.25cm" draw:start-shape="id47" draw:start-glue-point="1" draw:end-shape="id57" draw:end-glue-point="3" svg:d="m3500 3250h1000">
          <text:p/>
        </draw:connector>
        <draw:frame draw:style-name="gr13" draw:text-style-name="P4" draw:layer="layout" svg:width="2.111cm" svg:height="0.725cm" svg:x="11cm" svg:y="4.5cm">
          <draw:text-box>
            <text:p><text:span text:style-name="T2">points to</text:span></text:p>
          </draw:text-box>
        </draw:frame>
        <draw:custom-shape draw:style-name="gr14" draw:text-style-name="P1" draw:layer="layout" svg:width="3cm" svg:height="0.5cm" svg:x="8.5cm" svg:y="19cm">
          <text:p text:style-name="P2"><text:span text:style-name="T2">OS directory</text:span></text:p>
          <draw:enhanced-geometry svg:viewBox="0 0 21600 21600" draw:type="rectangle" draw:enhanced-path="M 0 0 L 21600 0 21600 21600 0 21600 0 0 Z N"/>
        </draw:custom-shape>
        <draw:frame draw:style-name="gr28" draw:text-style-name="P4" draw:layer="layout" svg:width="2.111cm" svg:height="2.225cm" svg:x="7cm" svg:y="2.5cm">
          <draw:text-box>
            <text:p><text:span text:style-name="T2">points to</text:span></text:p>
          </draw:text-box>
        </draw:frame>
        <draw:custom-shape draw:style-name="gr22" draw:text-style-name="P1" draw:layer="layout" svg:width="6cm" svg:height="0.5cm" svg:x="11.5cm" svg:y="19.5cm">
          <text:p text:style-name="P2"><text:span text:style-name="T2">may vary in name and path</text:span></text:p>
          <draw:enhanced-geometry svg:viewBox="0 0 21600 21600" draw:type="rectangle" draw:enhanced-path="M 0 0 L 21600 0 21600 21600 0 21600 0 0 Z N"/>
        </draw:custom-shape>
        <draw:connector draw:style-name="gr23" draw:text-style-name="P1" draw:layer="layout" svg:x1="13cm" svg:y1="17.75cm" svg:x2="21.7cm" svg:y2="16.5cm" draw:start-shape="id54" draw:start-glue-point="1" draw:end-shape="id51" draw:end-glue-point="2" svg:d="m13000 17750h8700v-1250">
          <text:p/>
        </draw:connector>
        <draw:connector draw:style-name="gr23" draw:text-style-name="P1" draw:layer="layout" draw:line-skew="1.25cm" svg:x1="15.75cm" svg:y1="8cm" svg:x2="3.75cm" svg:y2="11.5cm" draw:start-shape="id58" draw:start-glue-point="2" draw:end-shape="id59" draw:end-glue-point="0" svg:d="m15750 8000v3000h-12000v500">
          <text:p/>
        </draw:connector>
        <draw:connector draw:style-name="gr23" draw:text-style-name="P1" draw:layer="layout" draw:line-skew="0.5cm" svg:x1="15.75cm" svg:y1="8cm" svg:x2="12cm" svg:y2="13cm" draw:start-shape="id58" draw:start-glue-point="2" draw:end-shape="id52" svg:d="m15750 8000v3000h-3750v2000">
          <text:p/>
        </draw:connector>
        <draw:custom-shape draw:style-name="gr11" draw:text-style-name="P3" draw:id="id52" draw:layer="layout" svg:width="3cm" svg:height="1.5cm" svg:x="10.5cm" svg:y="13cm">
          <text:p text:style-name="P2"><text:span text:style-name="T1">compilerlink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9.5cm" svg:y1="13.75cm" svg:x2="10.5cm" svg:y2="13.75cm" draw:start-shape="id55" draw:start-glue-point="1" draw:end-shape="id52" draw:end-glue-point="3" svg:d="m9500 13750h1000">
          <text:p/>
        </draw:connector>
        <draw:connector draw:style-name="gr24" draw:text-style-name="P2" draw:layer="layout" svg:x1="15.75cm" svg:y1="8cm" svg:x2="5.5cm" svg:y2="9.75cm" draw:start-shape="id58" draw:start-glue-point="2" draw:end-shape="id60" draw:end-glue-point="1" svg:d="m15750 8000v1750h-102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ngo </meta:initial-creator>
    <meta:creation-date>2011-02-09T14:23:16</meta:creation-date>
    <dc:date>2011-02-09T22:11:47</dc:date>
    <dc:creator>Ingo </dc:creator>
    <meta:editing-duration>PT05H34M26S</meta:editing-duration>
    <meta:editing-cycles>38</meta:editing-cycles>
    <meta:generator>OpenOffice.org/3.2$Unix OpenOffice.org_project/320m19$Build-9505</meta:generator>
    <meta:document-statistic meta:object-count="158"/>
  </office:meta>
</office:document-meta>
</file>